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normal" officeooo:rsid="011ad684" officeooo:paragraph-rsid="011ad684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fo:font-size="12pt" fo:font-weight="normal" officeooo:rsid="011d3713" officeooo:paragraph-rsid="011d371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normal" officeooo:rsid="011d4aea" officeooo:paragraph-rsid="011d4aea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style:text-underline-style="none" fo:font-weight="bold" officeooo:rsid="01271e8c" officeooo:paragraph-rsid="011ad684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12bbc2e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129fb1a"/>
    </style:style>
    <style:style style:name="P7" style:family="paragraph" style:parent-style-name="Standard">
      <style:paragraph-properties fo:line-height="150%" fo:text-align="center" style:justify-single-word="false"/>
      <style:text-properties fo:font-size="13pt" fo:font-weight="bold" officeooo:paragraph-rsid="012bbc2e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officeooo:paragraph-rsid="012bbc2e"/>
    </style:style>
    <style:style style:name="P9" style:family="paragraph" style:parent-style-name="Standard">
      <style:paragraph-properties fo:line-height="150%" fo:text-align="center" style:justify-single-word="false"/>
      <style:text-properties style:font-name="serif" fo:font-size="13pt" fo:font-weight="bold" officeooo:paragraph-rsid="012bbc2e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serif" fo:font-size="13pt" fo:font-weight="bold" officeooo:paragraph-rsid="012bbc2e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serif" fo:font-size="15pt" officeooo:paragraph-rsid="012bbc2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serif" fo:font-size="15pt" officeooo:paragraph-rsid="012bbc2e"/>
    </style:style>
    <style:style style:name="P13" style:family="paragraph" style:parent-style-name="Standard">
      <style:paragraph-properties fo:line-height="150%" fo:text-align="start" style:justify-single-word="false"/>
      <style:text-properties style:font-name="serif" fo:font-size="11.25pt" officeooo:paragraph-rsid="012bbc2e"/>
    </style:style>
    <style:style style:name="P14" style:family="paragraph" style:parent-style-name="Standard">
      <style:paragraph-properties fo:line-height="100%" fo:text-align="end" style:justify-single-word="false"/>
      <style:text-properties fo:font-size="9pt" style:text-underline-style="none" fo:font-weight="bold" officeooo:rsid="012db2d2" officeooo:paragraph-rsid="012db2d2" style:font-size-asian="9pt" style:font-weight-asian="bold" style:font-size-complex="9pt" style:font-weight-complex="bold"/>
    </style:style>
    <style:style style:name="T1" style:family="text">
      <style:text-properties style:font-name="serif"/>
    </style:style>
    <style:style style:name="T2" style:family="text">
      <style:text-properties style:font-name="serif" fo:font-size="15pt"/>
    </style:style>
    <style:style style:name="T3" style:family="text">
      <style:text-properties style:font-name="serif" fo:font-size="12pt"/>
    </style:style>
    <style:style style:name="T4" style:family="text">
      <style:text-properties style:font-name="serif" fo:font-size="11.25pt"/>
    </style:style>
    <style:style style:name="T5" style:family="text">
      <style:text-properties style:font-name="serif" fo:font-size="11.25pt" officeooo:rsid="012bbc2e"/>
    </style:style>
    <style:style style:name="T6" style:family="text">
      <style:text-properties style:font-name="serif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serif" officeooo:rsid="012bbc2e"/>
    </style:style>
    <style:style style:name="T8" style:family="text">
      <style:text-properties fo:font-size="12pt" style:text-underline-style="none" fo:font-weight="bold" officeooo:rsid="01260c82" style:font-size-asian="12pt" style:font-weight-asian="bold" style:font-size-complex="12pt" style:font-weight-complex="bold"/>
    </style:style>
    <style:style style:name="T9" style:family="text">
      <style:text-properties officeooo:rsid="012df1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4">Załącznik nr <text:span text:style-name="T9">3</text:span></text:p>
      <text:p text:style-name="P4"/>
      <text:p text:style-name="P6"><text:span text:style-name="T8"><text:tab/></text:span><text:span text:style-name="T6">Zgoda na przetwarzanie danych osoby ubiegającej się </text:span></text:p>
      <text:p text:style-name="P9">o zatrudnienie na stanowisko................................................................... </text:p>
      <text:p text:style-name="P7"><text:span text:style-name="T1">w <text:s/></text:span><text:span text:style-name="T7">Zakładzie Gospodarki Komunalnej </text:span><text:span text:style-name="T1">w Szczytnie</text:span></text:p>
      <text:p text:style-name="P10"/>
      <text:p text:style-name="P11"/>
      <text:p text:style-name="P12"><text:tab/> <text:s/>Wyrażam <text:s/>zgodę <text:s/>na <text:s/>przetwarzanie <text:s/>danych <text:s/>osobowych <text:s/>zgodnie </text:p>
      <text:p text:style-name="P12">z przepisam irozporządzenia Parlamentu Europejskiego i Rady (UE) 2016/679 z dnia 27 kwietnia 2016 r. wsprawie ochrony osób fizycznych w związku z przetwarzaniem danych osobowych i wsprawie swobodnego <text:s text:c="2"/>przepływu <text:s text:c="2"/>takich <text:s text:c="2"/>danych <text:s text:c="2"/>oraz <text:s text:c="2"/>uchylenia <text:s text:c="3"/>dyrektywy</text:p>
      <text:p text:style-name="P12">95/46/WE (ogólne rozporządzenie o ochronie danych) (Dz.U.UE.L.2016.119.1) oraz ustawy z dnia 10 maja 2018 o ochronie danych osobowych (Dz.U.2019 poz. 1781).</text:p>
      <text:p text:style-name="P11"/>
      <text:p text:style-name="P8"><text:span text:style-name="T2"><text:tab/><text:tab/><text:tab/><text:tab/><text:tab/><text:tab/><text:tab/>...............................</text:span><text:span text:style-name="T4">.......................</text:span></text:p>
      <text:p text:style-name="P5"><text:span text:style-name="T4"><text:tab/><text:tab/><text:tab/><text:tab/><text:tab/><text:tab/><text:tab/><text:tab/><text:tab/> <text:s text:c="5"/></text:span><text:span text:style-name="T5">podpis</text:span></text:p>
      <text:p text:style-name="P13"><text:s/><text:tab/><text:tab/><text:tab/><text:tab/><text:tab/><text:tab/><text:tab/><text:tab/><text:tab/><text:tab/><text:tab/></text:p>
      <text:p text:style-name="P5"><text:span text:style-name="T4">.........................</text:span><text:span text:style-name="T3">.......................................</text:span></text:p>
      <text:p text:style-name="P13"><text:tab/> <text:s/>miejscowość, data</text:p>
      <text:p text:style-name="P2"><text:tab/><text:tab/><text:tab/><text:tab/><text:tab/><text:tab/><text:tab/></text:p>
      <text:p text:style-name="P1"/>
      <text:p text:style-name="P3">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20H39M40S</meta:editing-duration>
    <meta:editing-cycles>128</meta:editing-cycles>
    <meta:generator>LibreOffice/7.0.0.3$Windows_X86_64 LibreOffice_project/8061b3e9204bef6b321a21033174034a5e2ea88e</meta:generator>
    <dc:date>2022-09-07T12:00:26.234000000</dc:date>
    <meta:print-date>2020-10-12T12:35:49.947000000</meta:print-date>
    <meta:document-statistic meta:table-count="0" meta:image-count="0" meta:object-count="0" meta:page-count="1" meta:paragraph-count="14" meta:word-count="87" meta:character-count="883" meta:non-whitespace-character-count="729"/>
    <meta:user-defined meta:name="Info 1"/>
    <meta:user-defined meta:name="Info 2"/>
    <meta:user-defined meta:name="Info 3"/>
    <meta:user-defined meta:name="Info 4"/>
  </office:meta>
</office:document-meta>
</file>