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writing-mode="lr-tb"/>
      <style:text-properties officeooo:paragraph-rsid="016be5cd"/>
    </style:style>
    <style:style style:name="P2" style:family="paragraph" style:parent-style-name="Standard">
      <style:paragraph-properties fo:line-height="115%" fo:text-align="center" style:justify-single-word="false" style:writing-mode="lr-tb"/>
      <style:text-properties officeooo:paragraph-rsid="016de0e5"/>
    </style:style>
    <style:style style:name="P3" style:family="paragraph" style:parent-style-name="Standard">
      <style:paragraph-properties fo:line-height="100%" style:writing-mode="lr-tb"/>
      <style:text-properties officeooo:paragraph-rsid="016be5c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officeooo:paragraph-rsid="016be5cd"/>
    </style:style>
    <style:style style:name="P5" style:family="paragraph" style:parent-style-name="Standard">
      <style:paragraph-properties style:writing-mode="lr-tb"/>
      <style:text-properties style:font-name="sans-serif" fo:font-size="11pt" fo:font-weight="bold" officeooo:paragraph-rsid="016be5c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style:font-name="sans-serif" fo:font-size="8.25pt" officeooo:paragraph-rsid="016be5cd"/>
    </style:style>
    <style:style style:name="P7" style:family="paragraph" style:parent-style-name="Standard">
      <style:paragraph-properties fo:line-height="115%" fo:text-align="center" style:justify-single-word="false" style:writing-mode="lr-tb"/>
      <style:text-properties style:font-name="sans-serif" fo:font-size="8.25pt" officeooo:paragraph-rsid="016be5cd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style:font-name="sans-serif" fo:font-size="8.25pt" officeooo:paragraph-rsid="016de0e5"/>
    </style:style>
    <style:style style:name="P9" style:family="paragraph" style:parent-style-name="Standard">
      <style:paragraph-properties fo:line-height="115%" fo:text-align="start" style:justify-single-word="false" style:writing-mode="lr-tb"/>
      <style:text-properties style:font-name="sans-serif" fo:font-size="8.25pt" officeooo:paragraph-rsid="016be5cd"/>
    </style:style>
    <style:style style:name="P10" style:family="paragraph" style:parent-style-name="Standard">
      <style:paragraph-properties fo:line-height="115%" fo:text-align="center" style:justify-single-word="false" style:writing-mode="lr-tb"/>
      <style:text-properties style:font-name="sans-serif" fo:font-size="9.75pt" officeooo:paragraph-rsid="016de0e5"/>
    </style:style>
    <style:style style:name="P11" style:family="paragraph" style:parent-style-name="Standard">
      <style:paragraph-properties fo:text-align="center" style:justify-single-word="false" style:writing-mode="lr-tb"/>
      <style:text-properties officeooo:paragraph-rsid="0170fd90"/>
    </style:style>
    <style:style style:name="P12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/>
      <style:text-properties officeooo:paragraph-rsid="016de0e5"/>
    </style:style>
    <style:style style:name="P13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/>
      <style:text-properties officeooo:paragraph-rsid="016f1e1a"/>
    </style:style>
    <style:style style:name="P14" style:family="paragraph" style:parent-style-name="Standard">
      <style:paragraph-properties fo:margin-top="0.101cm" fo:margin-bottom="0.101cm" style:contextual-spacing="false" fo:line-height="100%" fo:text-align="start" style:justify-single-word="false" style:writing-mode="lr-tb"/>
      <style:text-properties officeooo:paragraph-rsid="016de0e5"/>
    </style:style>
    <style:style style:name="P15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/>
      <style:text-properties style:font-name="sans-serif" fo:font-size="7.5pt" officeooo:paragraph-rsid="016de0e5"/>
    </style:style>
    <style:style style:name="P16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/>
      <style:text-properties style:font-name="sans-serif" fo:font-size="12pt" officeooo:paragraph-rsid="016de0e5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16de0e5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sans-serif" fo:font-size="7.5pt" officeooo:paragraph-rsid="016de0e5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sans-serif" fo:font-size="8.25pt" officeooo:paragraph-rsid="016de0e5"/>
    </style:style>
    <style:style style:name="P20" style:family="paragraph" style:parent-style-name="Standard" style:master-page-name="Standard">
      <style:paragraph-properties fo:text-align="center" style:justify-single-word="false" style:page-number="auto" style:writing-mode="lr-tb"/>
      <style:text-properties officeooo:paragraph-rsid="0170fd90"/>
    </style:style>
    <style:style style:name="T1" style:family="text">
      <style:text-properties style:font-name="sans-serif" fo:font-size="7.5pt"/>
    </style:style>
    <style:style style:name="T2" style:family="text">
      <style:text-properties style:font-name="sans-serif" fo:font-size="12pt"/>
    </style:style>
    <style:style style:name="T3" style:family="text">
      <style:text-properties style:font-name="sans-serif" fo:font-size="9.75pt"/>
    </style:style>
    <style:style style:name="T4" style:family="text">
      <style:text-properties style:font-name="sans-serif" fo:font-size="9.75pt" fo:font-weight="normal" style:font-weight-asian="normal" style:font-weight-complex="normal"/>
    </style:style>
    <style:style style:name="T5" style:family="text">
      <style:text-properties style:font-name="sans-serif" fo:font-size="8.25pt"/>
    </style:style>
    <style:style style:name="T6" style:family="text">
      <style:text-properties style:font-name="sans-serif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sans-serif" fo:font-size="9pt" fo:font-weight="bold" officeooo:rsid="0170fd90" style:font-size-asian="9pt" style:font-weight-asian="bold" style:font-size-complex="9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tab/><text:tab/><text:tab/><text:tab/><text:tab/><text:tab/><text:tab/><text:tab/><text:tab/> <text:s text:c="25"/></text:span><text:span text:style-name="T7">Załącznik nr 1</text:span></text:p>
      <text:p text:style-name="P11"><text:bookmark text:name="page3R_mcid0"/><text:line-break/><text:span text:style-name="T6">KWESTIONARIUSZ OSOBOWY DLA OSOBY</text:span><text:bookmark text:name="page3R_mcid1"/><text:span text:style-name="T8"><text:line-break/></text:span><text:span text:style-name="T6">UBIEGAJĄCEJ SIĘ O ZATRUDNIENIE</text:span></text:p>
      <text:p text:style-name="P5"/>
      <text:p text:style-name="P3"><text:bookmark text:name="page3R_mcid2"/><text:bookmark text:name="page3R_mcid3"/><text:line-break/><text:span text:style-name="T2">1.</text:span> <text:span text:style-name="T2">Imię (imiona) i nazwisko</text:span> <text:bookmark text:name="page3R_mcid4"/><text:span text:style-name="T3">............................................................................................................</text:span></text:p>
      <text:p text:style-name="P3"><text:line-break/><text:span text:style-name="T2">2.</text:span> <text:span text:style-name="T2">Data urodzenia</text:span> <text:bookmark text:name="page3R_mcid5"/><text:span text:style-name="T3">.............................................................................................................................</text:span></text:p>
      <text:p text:style-name="P3"><text:line-break/><text:span text:style-name="T2">3.</text:span> <text:span text:style-name="T2">Dane kontaktowe</text:span> .............................................................................................................</text:p>
      <text:p text:style-name="P4"><text:span text:style-name="T3"><text:s/></text:span><text:bookmark text:name="page3R_mcid6"/><text:bookmark text:name="page3R_mcid7"/><text:line-break/>..................................................................................................................................................<text:line-break/> <text:s text:c="5"/><text:span text:style-name="T5">(wskazane przez osobę ubiegającą się o zatrudnienie)</text:span></text:p>
      <text:p text:style-name="P6"/>
      <text:p text:style-name="P1"><text:span text:style-name="T2">4.</text:span> <text:span text:style-name="T2">Wykształcenie</text:span><text:span text:style-name="T1">1)</text:span> <text:span text:style-name="T3">.</text:span><text:bookmark text:name="page3R_mcid10"/><text:span text:style-name="T3">...........................................................................................................................</text:span></text:p>
      <text:p text:style-name="P7">(nazwa szkoły i rok jej ukończenia)</text:p>
      <text:p text:style-name="P9"/>
      <text:p text:style-name="P9"><text:s text:c="3"/>............................................................................................................................................................................................</text:p>
      <text:p text:style-name="P9"/>
      <text:p text:style-name="P9"><text:s text:c="2"/>.............................................................................................................................................................................................</text:p>
      <text:p text:style-name="P7"><text:bookmark text:name="page3R_mcid11"/><text:bookmark text:name="page3R_mcid12"/>(zawód, specjalność, stopień naukowy, tytuł zawodowy, tytuł naukowy)</text:p>
      <text:p text:style-name="P7"/>
      <text:p text:style-name="P2"><text:span text:style-name="T2">5.</text:span> <text:span text:style-name="T2">Kwalifikacje zawodowe</text:span><text:span text:style-name="T1">1)</text:span> <text:span text:style-name="T3">.</text:span><text:bookmark text:name="page3R_mcid21"/><text:span text:style-name="T3">........................................................................................................</text:span></text:p>
      <text:p text:style-name="P10"/>
      <text:p text:style-name="P10"><text:s/>.................................................................................................................................................................</text:p>
      <text:p text:style-name="P10"/>
      <text:p text:style-name="P2"><text:span text:style-name="T3">..............................................................................................................................................................</text:span><text:line-break/><text:span text:style-name="T5">(kursy, studia podyplomowe lub inne formy uzupełnienia wiedzy lub umiejętności)</text:span></text:p>
      <text:p text:style-name="P8"/>
      <text:p text:style-name="P8"/>
      <text:p text:style-name="P17"><text:span text:style-name="T2">6.</text:span> <text:span text:style-name="T2">Przebieg dotychczasowego zatrudnienia</text:span><text:span text:style-name="T1">1)</text:span><text:bookmark text:name="page3R_mcid26"/><text:span text:style-name="T1"> ...........................................................................................</text:span></text:p>
      <text:p text:style-name="P18"/>
      <text:p text:style-name="P15">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2"><text:span text:style-name="T1">.................................................................................................................................................................................................................</text:span><text:line-break/><text:span text:style-name="T5">(wskazać</text:span> <text:span text:style-name="T5">okresy zatrudnienia u kolejnych pracodawców oraz zajmowane stanowiska pracy)</text:span></text:p>
      <text:p text:style-name="P19"/>
      <text:p text:style-name="P13"><text:span text:style-name="T2">7.</text:span> <text:span text:style-name="T2">Inne dane osobowe</text:span><text:span text:style-name="T1">2)</text:span> .<text:span text:style-name="T9">......................................................................................................</text:span></text:p>
      <text:p text:style-name="P13"><text:span text:style-name="T4"><text:s/></text:span><text:bookmark text:name="page3R_mcid28"/><text:span text:style-name="T9"><text:line-break/>..................................................................................................................................................</text:span><text:span text:style-name="T4"> </text:span><text:bookmark text:name="page3R_mcid29"/><text:line-break/> <text:bookmark text:name="page3R_mcid30"/><text:bookmark text:name="page3R_mcid31"/><text:line-break/><text:span text:style-name="T2">Oświadczam, że dane zawarte w kwestionariuszu są zgodne ze stanem prawnym i faktycznym.</text:span></text:p>
      <text:p text:style-name="P16"/>
      <text:p text:style-name="P14"><text:bookmark text:name="page3R_mcid37"/><text:bookmark text:name="page3R_mcid36"/><text:bookmark text:name="page3R_mcid35"/><text:bookmark text:name="page3R_mcid34"/><text:bookmark text:name="page3R_mcid33"/><text:bookmark text:name="page3R_mcid32"/><text:line-break/><text:bookmark text:name="page3R_mcid38"/>................................................... <text:s text:c="32"/>..........................................................<text:line-break/><text:span text:style-name="T3">(</text:span><text:span text:style-name="T5">miejscowość i data)</text:span> <text:s text:c="60"/><text:span text:style-name="T5">(podpis</text:span> <text:span text:style-name="T5">osoby ubiegającej się o zatrudnieni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3H15M34S</meta:editing-duration>
    <meta:editing-cycles>152</meta:editing-cycles>
    <meta:generator>LibreOffice/7.0.0.3$Windows_X86_64 LibreOffice_project/8061b3e9204bef6b321a21033174034a5e2ea88e</meta:generator>
    <dc:date>2024-04-24T10:37:41.098000000</dc:date>
    <meta:print-date>2022-09-07T11:31:40.729000000</meta:print-date>
    <meta:document-statistic meta:table-count="0" meta:image-count="0" meta:object-count="0" meta:page-count="1" meta:paragraph-count="22" meta:word-count="117" meta:character-count="3583" meta:non-whitespace-character-count="3337"/>
    <meta:user-defined meta:name="Info 1"/>
    <meta:user-defined meta:name="Info 2"/>
    <meta:user-defined meta:name="Info 3"/>
    <meta:user-defined meta:name="Info 4"/>
  </office:meta>
</office:document-meta>
</file>